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Neue', Helvetica, sans-serif"/>
    <style:font-face style:name="Geneva" svg:font-family="Geneva, sans-serif"/>
    <style:font-face style:name="Gill Sans" svg:font-family="'Gill Sans', 'Gill Sans MT', 'Myriad Pro', 'DejaVu Sans Condensed', Helvetica, Arial, sans-serif"/>
    <style:font-face style:name="Trebuchet MS" svg:font-family="'Trebuchet MS', Arial, Verdan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ad33"/>
    </style:style>
    <style:style style:name="P2" style:family="paragraph" style:parent-style-name="Standard">
      <style:paragraph-properties fo:margin-left="0cm" fo:margin-right="0cm" fo:margin-top="0cm" fo:margin-bottom="0cm" loext:contextual-spacing="false" fo:orphans="2" fo:widows="2" fo:text-indent="0cm" style:auto-text-indent="false"/>
      <style:text-properties officeooo:paragraph-rsid="00037d6b"/>
    </style:style>
    <style:style style:name="P3" style:family="paragraph" style:parent-style-name="Standard">
      <style:paragraph-properties fo:margin-left="0cm" fo:margin-right="0cm" fo:margin-top="0cm" fo:margin-bottom="0cm" loext:contextual-spacing="false" fo:orphans="2" fo:widows="2" fo:text-indent="0cm" style:auto-text-indent="false"/>
      <style:text-properties officeooo:paragraph-rsid="0004ad33"/>
    </style:style>
    <style:style style:name="T1" style:family="text">
      <style:text-properties fo:font-variant="normal" fo:text-transform="none" fo:color="#000000" style:font-name="Trebuchet MS" fo:font-size="10.5pt" fo:letter-spacing="normal" fo:font-style="normal" fo:font-weight="normal"/>
    </style:style>
    <style:style style:name="T2" style:family="text">
      <style:text-properties fo:font-variant="normal" fo:text-transform="none" fo:color="#000000" style:font-name="Gill Sans" fo:font-size="12pt" fo:letter-spacing="normal" fo:font-style="normal" fo:font-weight="normal" officeooo:rsid="0004ad33" loext:padding="0cm" loext:border="none"/>
    </style:style>
    <style:style style:name="T3" style:family="text">
      <style:text-properties fo:font-variant="normal" fo:text-transform="none" fo:color="#000000" style:font-name="Arial1" fo:font-size="14pt" fo:letter-spacing="normal" fo:font-style="normal" fo:font-weight="normal" loext:padding="0cm" loext:border="none"/>
    </style:style>
    <style:style style:name="T4" style:family="text">
      <style:text-properties fo:font-variant="normal" fo:text-transform="none" fo:color="#000000" style:font-name="Arial1" fo:font-size="14pt" fo:letter-spacing="normal" fo:font-style="normal" fo:font-weight="normal" officeooo:rsid="0004ad33" loext:padding="0cm" loext:border="none"/>
    </style:style>
    <style:style style:name="T5" style:family="text">
      <style:text-properties fo:font-variant="normal" fo:text-transform="none" fo:color="#000000" style:font-name="Arial1" fo:font-size="14pt" fo:letter-spacing="normal" fo:font-style="normal" fo:font-weight="normal" officeooo:rsid="00050785" loext:padding="0cm" loext:border="none"/>
    </style:style>
    <style:style style:name="T6" style:family="text">
      <style:text-properties fo:font-variant="normal" fo:text-transform="none" fo:color="#ffffff" style:font-name="Gill Sans" fo:font-size="12pt" fo:letter-spacing="normal" fo:font-style="normal"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p>
      <text:p text:style-name="Standard"><text:bookmark text:name="preview-text"/>Suntem pe DN 18 Iacobeni- Cârlibaba-Borșa. Am curajul s-o spun una dintre cele mai frumoase zone și trasee turistice din România, pe valea Bistriței Aurii Îi am în stânga și în dreapta mea pe primarii din localitățile Ciocănești Cârlibaba. </text:p>
      <text:p text:style-name="Standard">Astăzi o zi foarte importantă pentru județul Suceava se semnează în prezența directorului general al Companiei Naționale de Infrastructură și Autostrăzi, Mariana Ioniță, recepția finală a acestui drum pe 40 de km de la Iacobeni până la granița cu județul Maramureș. O investiție care a ieșit excepțional. Suntem în parcare amenajată pe marginea acestui drum pe Valea Bistriței. O <text:s/>investiție care ajută să scurteze distanța dintre Suceava și granița cu Ungaria cu 100 de km până la Petea-Satu Mare. Oamenii pot veni pe aici mult mai ușor și mai facil, pe la Borșa să ajungă la Satu Mare și în graniță și apoi spre Budapesta-Viena, dar și se deschide aici o perspectivă de dezvoltare turistică excepțională pe zona Bistriței Aurii. Primării de aici au făcut și ei eforturi foarte mari. Există o infrastructură de cabane dezvoltată în această perioadă. Există obiective turistice foarte frumoase. Gândiți-vă la comuna sau la satul tradițional Ciocănești care a câștigat de atâtea ori acest titlu național, la muzeele care înseamnă tradiții și obiceiuri, la Festivalul Național al Păstrăvului, la plutăritul pe Bistrița și atâtea evenimente unice care pot fi petrecute de turiști în frumoasa Bucovină. Doresc ca imediat în perioada care urmează să facem o poartă de intrare împreună cu primarul de Cârlibaba aici în granița cu Maramureșul și sigur să promovăm în continuare această minunată zonă a Bucovinei pentru că în sfârșit avem un drum așa cum îl merită de mult.</text:p>
      <text:p text:style-name="P1"><text:span text:style-name="T3"/></text:p>
      <text:p text:style-name="P1"><text:span text:style-name="T3"/></text:p>
      <text:p text:style-name="P1"><text:span text:style-name="T6">Iaco</text:span></text:p>
      <text:p text:style-name="P3"><text:span text:style-name="T2">Un drum </text:span><text:span text:style-name="T3">pe care îl așteptam de mult care va contribui mult la </text:span><text:span text:style-name="T4">ridicarea</text:span><text:span text:style-name="T3"> zonei, deja se cunoaște și dacă analizăm valorile de trafic din perioada scursă de când s-a dat în folosință acest drum. </text:span><text:span text:style-name="T4">Pe</text:span><text:span text:style-name="T3"> cei interesați </text:span><text:span text:style-name="T4">s</text:span><text:span text:style-name="T3">au care au semnalat </text:span><text:span text:style-name="T4">că </text:span><text:span text:style-name="T3">mai există anumite lucruri de realizat </text:span><text:span text:style-name="T4">vreau să îi a</text:span><text:span text:style-name="T3">sigur că în urma recepție</text:span><text:span text:style-name="T4">i</text:span><text:span text:style-name="T3"> se va stabili exact </text:span><text:span text:style-name="T4">ce</text:span><text:span text:style-name="T3"> lucrări mai trebuie făcute și suntem </text:span><text:span text:style-name="T4">convinși că </text:span><text:span text:style-name="T3"><text:s/>în perioada de garanție </text:span><text:span text:style-name="T4">c</text:span><text:span text:style-name="T3">onstructorul </text:span><text:span text:style-name="T4">le va realiza </text:span><text:span text:style-name="T3">ca să fie totul făcut la perfecție. </text:span><text:span text:style-name="T4">Î</text:span><text:span text:style-name="T3">ncă o dată un drum pe care </text:span><text:span text:style-name="T4">l-</text:span><text:span text:style-name="T3">am așteptat 10 ani de zile și nu putem să spunem decât că mulțumim constructorului și investitorului pentru efort</text:span><text:span text:style-name="T4">urile făcute pentru ca </text:span><text:span text:style-name="T3">acest drum să arate așa cum ne dorim.</text:span></text:p>
      <text:p text:style-name="P3"><text:span text:style-name="T3"/></text:p>
      <text:p text:style-name="P3"><text:span text:style-name="T3"><text:s/>aș vrea să mai fac pentru Ciocănești procesul verbal de recepție să fie</text:span><text:span text:style-name="T6"> b</text:span></text:p>
      <text:p text:style-name="P2"><text:span text:style-name="T6"/></text:p>
      <text:p text:style-name="P2"><text:span text:style-name="T3">Astăzi avem soare din toate </text:span><text:span text:style-name="T5">punct</text:span><text:span text:style-name="T3">ele de vedere. </text:span><text:span text:style-name="T5">A</text:span><text:span text:style-name="T3">m reușit în cele din urmă </text:span><text:span text:style-name="T5">să </text:span><text:span text:style-name="T3">ajungem să circulăm pe drum modernizat, pe un drum </text:span><text:span text:style-name="T5">pe </text:span><text:span text:style-name="T3">care îl așteptam de foarte mult timp. </text:span><text:span text:style-name="T5">Într-adevăr am</text:span><text:span text:style-name="T3"> avut foarte mult de suferit în perioada în care </text:span><text:span text:style-name="T5">el</text:span><text:span text:style-name="T3"> a fost așa cum am fost. </text:span><text:span text:style-name="T5">D</text:span><text:span text:style-name="T3">upă cum am mai spus-</text:span><text:span text:style-name="T5">o,</text:span><text:span text:style-name="T3"> </text:span><text:span text:style-name="T5">este</text:span><text:span text:style-name="T3"> soare. Mă bucur enorm de mult pentru că acum circulăm pe un drum mai mult decât </text:span><text:span text:style-name="T5">elegant, un drum european care într-adevăr</text:span><text:span text:style-name="T3"> leagă Bucovina de Occident. Să sperăm că </text:span><text:span text:style-name="T5">a</text:span><text:span text:style-name="T3">cest </text:span><text:span text:style-name="T5">drum va da </text:span><text:span text:style-name="T3">semnalul unei investiții în turism pentru că în această perioadă turismul a avut foarte mult de suferit. </text:span><text:span text:style-name="T5">Într-un </text:span><text:span text:style-name="T3">viitor apropiat </text:span><text:span text:style-name="T5">s</text:span><text:span text:style-name="T3">ă sperăm că totul va decurge normal, </text:span><text:span text:style-name="T5">cum de altfel </text:span><text:span text:style-name="T3">ar fi nevoie să funcționeze.</text:span><text:span text:style-name="T6">eni Cârlibaba Borșa am curajul să spun una dintre cele mai frumoase zone și trasee turistice din România pe valea Bistriței aurii în stânga și în dreapta mea pe primarii din localitățile Ciocănești Cârlibaba Suceava în prezența</text:span><text:span text:style-name="T1">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Neue', Helvetica, sans-serif"/>
    <style:font-face style:name="Geneva" svg:font-family="Geneva, sans-serif"/>
    <style:font-face style:name="Gill Sans" svg:font-family="'Gill Sans', 'Gill Sans MT', 'Myriad Pro', 'DejaVu Sans Condensed', Helvetica, Arial, sans-serif"/>
    <style:font-face style:name="Trebuchet MS" svg:font-family="'Trebuchet MS', Arial, Verdan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12:54:55.929000000</meta:creation-date>
    <dc:date>2020-09-07T17:13:58.923000000</dc:date>
    <meta:editing-duration>PT35S</meta:editing-duration>
    <meta:editing-cycles>1</meta:editing-cycles>
    <meta:document-statistic meta:table-count="0" meta:image-count="0" meta:object-count="0" meta:page-count="1" meta:paragraph-count="6" meta:word-count="573" meta:character-count="3369" meta:non-whitespace-character-count="2796"/>
    <meta:generator>Trio_Office/6.2.8.2$Windows_x86 LibreOffice_project/</meta:generator>
  </office:meta>
</office:document-meta>
</file>